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59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3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5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1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center" fo:margin-left="0.00pt" fo:text-indent="35.45pt"/>
    </style:style>
    <style:style style:name="P2" style:family="paragraph">
      <style:paragraph-properties fo:line-height="100.00%" fo:text-align="justify" fo:margin-left="0.00pt" fo:text-indent="35.45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 fo:margin-left="0.00pt" fo:text-indent="35.45pt"/>
    </style:style>
    <text:list-style style:name="L5">
      <text:list-level-style-bullet text:level="1" text:bullet-char="•">
        <style:list-level-properties text:space-before="35.45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justify" fo:margin-left="-53.45pt" fo:text-indent="53.45pt"/>
    </style:style>
    <style:style style:name="P6" style:family="paragraph">
      <style:paragraph-properties fo:line-height="100.00%" fo:text-align="justify" fo:margin-left="0.00pt" fo:text-indent="35.45pt"/>
    </style:style>
    <style:style style:name="P7" style:family="paragraph">
      <style:paragraph-properties fo:line-height="100.00%" fo:text-align="justify"/>
    </style:style>
  </office:automatic-styles>
  <office:body>
    <office:text>
      <text:p text:style-name="P1"><text:span text:style-name="T1">ОПОВЕЩЕНИЕ</text:span></text:p>
      <text:p text:style-name="P1"><text:span text:style-name="T2">о начале публичных слушаний</text:span></text:p>
      <text:p text:style-name="P2"><text:span text:style-name="T3"/></text:p>
      <text:p text:style-name="P3"><text:span text:style-name="T4">«10»<text:s/></text:span><text:span text:style-name="T5">октября 2022 г.<text:s text:c="68"/>г. Усть-Лабинск</text:span></text:p>
      <text:p text:style-name="P4"><text:span text:style-name="T6"/></text:p>
      <text:p text:style-name="P4"><text:span text:style-name="T7">Администрация муниципального образования Усть-Лабинский район оповещает о начале публичных слушаний по рассмотрению проекта<text:s/></text:span><text:span text:style-name="T8">«</text:span><text:span text:style-name="T9">О назначении и проведении публичных слушаний по проекту внесения изменений в правила землепользования и застройки Вимовского сельского поселения Усть-Лабинского района</text:span><text:span text:style-name="T10">».</text:span></text:p>
      <text:p text:style-name="P4"><text:span text:style-name="T11">Срок проведения публичных слушаний: с 13 октября 2022 года по 10 ноября 2022 года.</text:span></text:p>
      <text:p text:style-name="P4"><text:span text:style-name="T11">Порядок проведения публичных слушаний: </text:span></text:p>
      <text:p text:style-name="P4"><text:span text:style-name="T12">-<text:s/></text:span><text:span text:style-name="T13">Размещение проекта, подлежащего рассмотрению на публичных слушаниях, и информационных материалов к нему на официальном сайте администрации муниципального образования в информационно-телекоммуникационной сети<text:s/></text:span><text:span text:style-name="T14">«</text:span><text:span text:style-name="T15">Интернет</text:span><text:span text:style-name="T16">»,<text:s/></text:span><text:span text:style-name="T17">на официальном сайте Вимовского сельского поселения Усть-Лабинского района, на официальном сайте газеты<text:s/></text:span><text:span text:style-name="T18">«</text:span><text:span text:style-name="T19">Усть-Лабинск инфо</text:span><text:span text:style-name="T20">»<text:s/></text:span><text:span text:style-name="T21">и открытие экспозиции;</text:span></text:p>
      <text:p text:style-name="P4"><text:span text:style-name="T22">-<text:s/></text:span><text:span text:style-name="T23">Проведение собрания или собраний участников публичных слушаний;</text:span></text:p>
      <text:p text:style-name="P4"><text:span text:style-name="T24">-<text:s/></text:span><text:span text:style-name="T25">Подготовка и оформление протокола публичных слушаний; </text:span></text:p>
      <text:p text:style-name="P4"><text:span text:style-name="T26">-<text:s/></text:span><text:span text:style-name="T27">Подготовка и опубликование заключения о результатах публичных слушаний.</text:span></text:p>
      <text:p text:style-name="P4"><text:span text:style-name="T28">Экспозиция проекта проводится: </text:span></text:p>
      <text:p text:style-name="P4"><text:span text:style-name="T29">в поселке Вимовец, 24 октября 2022 г.<text:s text:c="2"/>в здании администрации Вимовского сельского поселения Усть-Лабинского района, расположенной по адресу: п. Вимовец, ул. Красная,<text:s/></text:span><text:span text:style-name="T30">№</text:span><text:span text:style-name="T31"><text:s/>11.</text:span></text:p>
      <text:p text:style-name="P4"><text:span text:style-name="T32">Срок проведения экспозиции с 13 октября 2022 г по 24 октября 2022г. Посещение экспозиции возможно с понедельника по пятницу с 8.00 до 12.00 и с 14.00 до 16.00.</text:span></text:p>
      <text:p text:style-name="P4"><text:span text:style-name="T32">Собрание участников публичных слушаний состоится:</text:span></text:p>
      <text:p text:style-name="P4"><text:span text:style-name="T33">в поселке Вимовец, 24 октября 2022 г. в 09.00 часов в здании администрации Вимовского сельского поселения Усть-Лабинского района, расположенной по адресу: п. Вимовец, ул. Красная,<text:s/></text:span><text:span text:style-name="T34">№</text:span><text:span text:style-name="T35"><text:s/>11;</text:span></text:p>
      <text:p text:style-name="P4"><text:span text:style-name="T35">-<text:s/></text:span><text:span text:style-name="T36">в поселке Южный, 24 октября 2022 г. в 11.00 часов в МБОУ СОШ  </text:span><text:span text:style-name="T37">№</text:span><text:span text:style-name="T38"><text:s/>17,<text:s/></text:span><text:span text:style-name="T39">расположенном по адресу: п. Южная, ул. Школьная,<text:s/></text:span><text:span text:style-name="T40">№</text:span><text:span text:style-name="T41"><text:s/>20.</text:span></text:p>
      <text:p text:style-name="P4"><text:span text:style-name="T42">Проект, информационные материалы к нему будут размещены на официальном сайте администрации муниципального образования Усть-Лабинский район в информационно-телекоммуникационной сети<text:s/></text:span><text:span text:style-name="T43">«</text:span><text:span text:style-name="T44">Интернет</text:span><text:span text:style-name="T45">»<text:s/></text:span><text:span text:style-name="T46">в разделе<text:s/></text:span><text:span text:style-name="T47">«</text:span><text:span text:style-name="T48">градостроительная деятельность</text:span><text:span text:style-name="T49">»<text:s/></text:span><text:a xlink:href="http://www.adminustlabinsk.ru/"><text:span text:style-name="T50">http://www.adminustlabinsk.ru/</text:span></text:a><text:span text:style-name="T51">,<text:s/></text:span><text:span text:style-name="T52">на официальном сайте органов местного самоуправления Вимовского сельского поселения, в разделе<text:s/></text:span><text:span text:style-name="T53">«</text:span><text:span text:style-name="T54">градостроительная деятельность</text:span><text:span text:style-name="T55">»<text:s/></text:span><text:a xlink:href="http://bratskoesp.ru/"><text:span text:style-name="T57">http</text:span><text:span text:style-name="T58"><text:s/>HYPERLINK "http://bratskoesp.ru/"</text:span><text:span text:style-name="T59">:/vimovskoe</text:span><text:span text:style-name="T60"><text:s/>HYPERLINK "http://bratskoesp.ru/"</text:span><text:span text:style-name="T61">.</text:span><text:span text:style-name="T62"><text:s/>HYPERLINK "http://bratskoesp.ru/"</text:span><text:span text:style-name="T63">ru</text:span><text:span text:style-name="T64"><text:s/>HYPERLINK "http://bratskoesp.ru/"</text:span><text:span text:style-name="T65">/</text:span></text:a><text:span text:style-name="T66">,<text:s/></text:span><text:span text:style-name="T67">размещены на сайте<text:s text:c="2"/>газеты<text:s/></text:span><text:span text:style-name="T68">«</text:span><text:span text:style-name="T69">Усть-Лабинск инфо</text:span><text:span text:style-name="T70">»<text:s/></text:span><text:a xlink:href="https://ustlabinfo.ru/"><text:span text:style-name="T71">https://ustlabinfo.ru/</text:span></text:a><text:span text:style-name="T72">. </text:span></text:p>
      <text:p text:style-name="P4"><text:span text:style-name="T73">Предложения и замечания, касающиеся проекта, подлежащего рассмотрению на публичных слушаниях, информационных материалов к нему, от участников публичных слушаний, прошедших в соответствии с частью 12 статьи 5.1 Градостроительного кодекса Российской Федерации идентификацию и в соответствии с положением утвержденным решением Совета муниципального образования Усть-Лабинский район<text:s/></text:span><text:span text:style-name="T74">«</text:span><text:span text:style-name="T75">О внесении изменений в решение Совета муниципального образования Усть-Лабинский район от 13 ноября 2018 года<text:s/></text:span><text:span text:style-name="T76">№</text:span><text:span text:style-name="T77">5<text:s/></text:span><text:span text:style-name="T78">протокол<text:s/></text:span><text:span text:style-name="T79">№</text:span><text:span text:style-name="T80">58 «</text:span><text:span text:style-name="T81">Об утверждении Положения о порядке организации и проведения публичных слушаний, общественных обсуждений в муниципальном образовании Усть-Лабинский район</text:span><text:span text:style-name="T82">» 26<text:s/></text:span><text:span text:style-name="T83">августа 2021 года<text:s/></text:span><text:span text:style-name="T84">№</text:span><text:span text:style-name="T85">5<text:s/></text:span><text:span text:style-name="T86">протокол<text:s/></text:span><text:span text:style-name="T87">№</text:span><text:span text:style-name="T88">15 (</text:span><text:span text:style-name="T89">размещенного на сайте<text:s text:c="2"/></text:span><text:a xlink:href="http://www.adminustlabinsk.ru/information/sovet/resheniya-soveta/sovet-mo-7-sozyva/resheniya-soveta-2021/"><text:span text:style-name="T90">http://www.adminustlabinsk.ru/information/sovet/resheniya-soveta/sovet-mo-7-sozyva/resheniya-soveta-2021/</text:span></text:a><text:span text:style-name="T91"><text:s/>) принимаются:</text:span></text:p>
      <text:list text:style-name="L5">
        <text:list-item>
          <text:p text:style-name="P5"><text:span text:style-name="T92">в письменной или устной форме в ходе проведения собрания или участников публичных слушаний;</text:span></text:p>
        </text:list-item>
        <text:list-item>
          <text:p text:style-name="P5"><text:span text:style-name="T92">в письменной форме или в форме электронного документа (</text:span><text:a xlink:href="mailto:isogdustlab@yandex.ru"><text:span text:style-name="T94">isogdustlab</text:span><text:span text:style-name="T95"><text:s/>HYPERLINK "mailto:isogdustlab@yandex.ru"</text:span><text:span text:style-name="T96">@</text:span><text:span text:style-name="T97"><text:s/>HYPERLINK "mailto:isogdustlab@yandex.ru"</text:span><text:span text:style-name="T98">yandex</text:span><text:span text:style-name="T99"><text:s/>HYPERLINK "mailto:isogdustlab@yandex.ru"</text:span><text:span text:style-name="T100">.</text:span><text:span text:style-name="T101"><text:s/>HYPERLINK "mailto:isogdustlab@yandex.ru"</text:span><text:span text:style-name="T102">ru</text:span></text:a><text:span text:style-name="T103">)<text:s/></text:span><text:span text:style-name="T104">в адрес управления архитектуры и градостроительства администрации муниципального образования Усть-Лабинский район: г. Усть-Лабинск, ул.Ленина, д.36, каб. 2 в рабочие дни с 8.00 до 12.00 и с 13.00 до 17.00 часов с 15 сентября 2022г по 26 сентября 2022г.</text:span></text:p>
        </text:list-item>
        <text:list-item>
          <text:p text:style-name="P5"><text:span text:style-name="T104">посредством записи в книге (журнале) учета посетителей экспозиции проекта, подлежащего рассмотрению на публичных слушаниях.</text:span></text:p>
        </text:list-item>
      </text:list>
      <text:p text:style-name="P6"><text:span text:style-name="T105">Консультирование посетителей экспозиции возможно<text:s/></text:span><text:span text:style-name="T106">с 13 октября 2022 г.<text:s text:c="2"/>в здании администрации Вимовского сельского поселения Усть-Лабинского района, расположенной по адресу: п. Вимовец, ул. Красная,<text:s/></text:span><text:span text:style-name="T107">№</text:span><text:span text:style-name="T108"><text:s/>11</text:span><text:span text:style-name="T109">,<text:s/></text:span><text:span text:style-name="T110">в рабочие дни с 8.00 до 12.00 и с 14.00 до 16.00 часов с 13 октября 2022 г по 24 октября 2022г, а также в здании управления архитектуры и градостроительства администрации муниципального образования Усть-Лабинский район, расположенного по адресу: г. Усть-Лабинск, ул. Ленина, д. 36, каб.<text:s/></text:span><text:span text:style-name="T111">№</text:span><text:span text:style-name="T112"><text:s/>2<text:s/></text:span><text:span text:style-name="T113">в рабочие дни с 8.00 до 12.00 и с 13.00 до 17.00 часов с 13 октября 2022 г по 24 октября 2022г</text:span></text:p>
      <text:p text:style-name="P7"><text:span text:style-name="T114"/></text:p>
      <text:p text:style-name="P7"><text:span text:style-name="T114"/></text:p>
      <text:p text:style-name="P7"><text:span text:style-name="T114"/></text:p>
      <text:p text:style-name="P7"><text:span text:style-name="T114"/></text:p>
      <text:p text:style-name="P7"><text:span text:style-name="T115">Председатель комиссии<text:s text:c="68"/>Е.Е. Стрела</text:span><text:span text:style-name="T1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