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8cm" fo:text-align="justify" style:justify-single-word="false" fo:orphans="2" fo:widows="2" fo:text-indent="0cm" style:auto-text-indent="false" fo:background-color="#f7f7f7" fo:padding="0cm" fo:border="none">
        <style:background-image/>
      </style:paragraph-properties>
      <style:text-properties fo:font-size="14pt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48cm" fo:text-align="justify" style:justify-single-word="false" fo:orphans="2" fo:widows="2" fo:text-indent="0cm" style:auto-text-indent="false" fo:background-color="#f7f7f7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48cm" fo:text-align="justify" style:justify-single-word="false" fo:orphans="2" fo:widows="2" fo:text-indent="0cm" style:auto-text-indent="false" fo:background-color="#f7f7f7" fo:padding="0cm" fo:border="none">
        <style:background-image/>
      </style:paragraph-properties>
      <style:text-properties fo:font-size="12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bold" style:text-blinking="false" fo:background-color="#ffffff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font-name="Times New Roman" fo:letter-spacing="normal" fo:language="de" fo:country="DE" fo:font-style="normal" style:text-underline-style="none" fo:font-weight="bold" style:text-blinking="false" fo:background-color="#ffffff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de" fo:country="DE" fo:font-style="normal" style:text-underline-style="none" fo:font-weight="normal" style:text-blinking="fals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#ffffff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8" style:family="text">
      <style:text-properties fo:font-variant="normal" fo:text-transform="none" fo:color="#000000" style:font-name="Open Sans" fo:letter-spacing="normal" fo:font-style="normal" fo:font-weight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ЧЕТ</text:p>
      <text:p text:style-name="P5"><text:tab/>3 <text:span text:style-name="T9">июня 2020 года <text:s/>в рамках антинаркотической акции </text:span><text:span text:style-name="T10">«Чистый Усть-Лабинский район - без наркотиков»,</text:span><text:span text:style-name="T9"> состоялась <text:s/>трансляция первой онлайн - видеоконференции <text:s/>- </text:span><text:span text:style-name="T10">«Твой разум, твой выбор»</text:span><text:span text:style-name="T11"> и в рамках проведения месячника антинаркотической направленности и популяризации здорового образа жизни, приуроченного к Международному дню борьбы с наркоманией (26 июня).</text:span></text:p>
      <text:p text:style-name="P4"><text:span text:style-name="T9"><text:s/><text:tab/></text:span>Прямой эфир <text:span text:style-name="T9">по приложению «Zoom», </text:span>провел <text:span text:style-name="T9">заведующий сектором по работе с молодежью городского Дома культуры Михаил Григорян.</text:span></text:p>
      <text:p text:style-name="P5"><text:span text:style-name="T9"><text:tab/>В онлайн видеоконференции приняли участие,</text:span><text:span text:style-name="Основной_20_шрифт_20_абзаца"><text:span text:style-name="T1"> специалист по работе с молодежью молодежного центра «Максимум» -</text:span></text:span><text:span text:style-name="Основной_20_шрифт_20_абзаца"><text:span text:style-name="T2"> </text:span></text:span><text:span text:style-name="Основной_20_шрифт_20_абзаца"><text:span text:style-name="T3">Юлия Артамонова, </text:span></text:span><text:span text:style-name="Основной_20_шрифт_20_абзаца"><text:span text:style-name="T4">специалист эксперт ОНК ОМВД России по Усть-Лабинском</text:span></text:span><text:span text:style-name="Основной_20_шрифт_20_абзаца"><text:span text:style-name="T1">у</text:span></text:span><text:span text:style-name="Основной_20_шрифт_20_абзаца"><text:span text:style-name="T4"> району - </text:span></text:span><text:span text:style-name="Основной_20_шрифт_20_абзаца"><text:span text:style-name="T3">Елена Бухальцова</text:span></text:span><text:span text:style-name="Основной_20_шрифт_20_абзаца"><text:span text:style-name="T2">, </text:span></text:span><text:span text:style-name="Основной_20_шрифт_20_абзаца"><text:span text:style-name="T1">заведующая кабинетом</text:span></text:span><text:span text:style-name="Основной_20_шрифт_20_абзаца"><text:span text:style-name="T2"> </text:span></text:span><text:span text:style-name="Основной_20_шрифт_20_абзаца"><text:span text:style-name="T1">медицинской профилактики</text:span></text:span><text:span text:style-name="Основной_20_шрифт_20_абзаца"><text:span text:style-name="T2"> Антонина <text:s/>Рудакова, <text:s/></text:span></text:span><text:span text:style-name="Основной_20_шрифт_20_абзаца"><text:span text:style-name="T1">студенты социально педагогического колледжа, участники молодежного клуба «НОВАЯ ВОЛНА» городского Дома культуры.</text:span></text:span></text:p>
      <text:p text:style-name="P1"><text:span text:style-name="T6"><text:tab/></text:span><text:span text:style-name="T7">Темой онлайн — видеоконференции стало </text:span><text:span text:style-name="T6"><text:s/></text:span><text:span text:style-name="T7">с</text:span><text:span text:style-name="T6">охранение и укрепление здоровья населения, согласно Федеральному Закону «О физической культуре и спорте</text:span><text:span text:style-name="T8"> </text:span><text:span text:style-name="T6">в Российской Федерации» - задач</text:span><text:span text:style-name="T7">а</text:span><text:span text:style-name="T6"> первостепенной важности и необходим</text:span><text:span text:style-name="T7">ое</text:span><text:span text:style-name="T6"> условие развития государства.</text:span></text:p>
      <text:p text:style-name="P2"><text:tab/>В условиях кризиса современного общества особенно актуальна проблема сохранения здоровья молодежи.</text:p>
      <text:p text:style-name="P2"><text:tab/>Сегодня принято рассматривать здоровье, как комплексное понятие, включающее в себя гармоничное состояние физического, эмоционально-чувственного, интеллектуального, социального, репродуктивного и духовно-нравственного здоровья, обеспечивающее максимально активную, гармоничную, творческую, экологичную и сознательную жизнь человека в соответствии с универсальными законами природы, что очень важно для молодежи. В настоящее время большое внимание уделяется формированию основ здорового образа жизни, что подчеркивает важность и актуальность выбранного направления исследования.</text:p>
      <text:p text:style-name="P3"><text:span text:style-name="Основной_20_шрифт_20_абзаца"><text:span text:style-name="T5"><text:tab/>В процессе диалога со студентами специалисты выяснили отношение участников к курению, алкоголю, питанию, двигательной активности. Донесли <text:s/>до студенческой аудитории что залогом счастливой и полноценной жизни является формирование здорового образа жизни у молодежи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6cm" fo:margin-bottom="1.018cm" fo:margin-left="1.217cm" fo:margin-right="0.7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1M4S</meta:editing-duration>
    <meta:editing-cycles>6</meta:editing-cycles>
    <meta:generator>OpenOffice/4.1.5$Win32 OpenOffice.org_project/415m1$Build-9789</meta:generator>
    <dc:date>2020-06-03T17:26:04.73</dc:date>
    <meta:document-statistic meta:table-count="0" meta:image-count="0" meta:object-count="0" meta:page-count="1" meta:paragraph-count="8" meta:word-count="242" meta:character-count="2059"/>
    <meta:user-defined meta:name="Info 1"/>
    <meta:user-defined meta:name="Info 2"/>
    <meta:user-defined meta:name="Info 3"/>
    <meta:user-defined meta:name="Info 4"/>
  </office:meta>
</office:document-meta>
</file>